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complex="Arial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complex="Arial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7729in" style:use-optimal-column-width="false"/>
    </style:style>
    <style:style style:name="TableColumn9" style:family="table-column">
      <style:table-column-properties style:column-width="1.8881in" style:use-optimal-column-width="false"/>
    </style:style>
    <style:style style:name="TableColumn10" style:family="table-column">
      <style:table-column-properties style:column-width="0.6388in" style:use-optimal-column-width="false"/>
    </style:style>
    <style:style style:name="TableColumn11" style:family="table-column">
      <style:table-column-properties style:column-width="0.4541in" style:use-optimal-column-width="false"/>
    </style:style>
    <style:style style:name="TableColumn12" style:family="table-column">
      <style:table-column-properties style:column-width="0.2409in" style:use-optimal-column-width="false"/>
    </style:style>
    <style:style style:name="TableColumn13" style:family="table-column">
      <style:table-column-properties style:column-width="2.009in" style:use-optimal-column-width="false"/>
    </style:style>
    <style:style style:name="Table7" style:family="table">
      <style:table-properties style:width="7.0041in" style:rel-width="109.24%" fo:margin-left="-0.2576in" table:align="left"/>
    </style:style>
    <style:style style:name="TableRow14" style:family="table-row">
      <style:table-row-properties style:min-row-height="0.5576in" style:use-optimal-row-height="false"/>
    </style:style>
    <style:style style:name="TableCell1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Cell1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Cell1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Cell2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Row23" style:family="table-row">
      <style:table-row-properties style:row-height="0.493in" style:use-optimal-row-height="false" fo:keep-together="always"/>
    </style:style>
    <style:style style:name="TableCell2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Cell2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Row28" style:family="table-row">
      <style:table-row-properties style:row-height="0.7166in" style:use-optimal-row-height="false" fo:keep-together="always"/>
    </style:style>
    <style:style style:name="TableCell2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Cell3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Row34" style:family="table-row">
      <style:table-row-properties style:row-height="0.7763in" style:use-optimal-row-height="false" fo:keep-together="always"/>
    </style:style>
    <style:style style:name="TableCell3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Cell3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Row39" style:family="table-row">
      <style:table-row-properties style:row-height="0.6305in" style:use-optimal-row-height="false" fo:keep-together="always"/>
    </style:style>
    <style:style style:name="TableCell4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Cell4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Row44" style:family="table-row">
      <style:table-row-properties style:row-height="0.5722in" style:use-optimal-row-height="false" fo:keep-together="always"/>
    </style:style>
    <style:style style:name="TableCell4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Cell4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Row49" style:family="table-row">
      <style:table-row-properties style:row-height="0.6236in" style:use-optimal-row-height="false" fo:keep-together="always"/>
    </style:style>
    <style:style style:name="TableCell5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Cell5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Row54" style:family="table-row">
      <style:table-row-properties style:row-height="0.7361in" style:use-optimal-row-height="false" fo:keep-together="always"/>
    </style:style>
    <style:style style:name="TableCell5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Cell5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Cell6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Cell6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Row65" style:family="table-row">
      <style:table-row-properties style:row-height="0.5027in" style:use-optimal-row-height="false" fo:keep-together="always"/>
    </style:style>
    <style:style style:name="TableCell6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Cell6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Row70" style:family="table-row">
      <style:table-row-properties style:row-height="2.5375in" style:use-optimal-row-height="false" fo:keep-together="always"/>
    </style:style>
    <style:style style:name="TableCell7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top="0.0833in" fo:margin-left="0.1458in" fo:text-indent="-0.1458in">
        <style:tab-stops/>
      </style:paragraph-properties>
      <style:text-properties style:font-name="標楷體" fo:font-size="14pt" style:font-size-asian="14pt" style:font-size-complex="14pt"/>
    </style:style>
    <style:style style:name="P73" style:parent-style-name="內文" style:family="paragraph">
      <style:paragraph-properties fo:text-align="justify" fo:margin-top="0.0833in" fo:margin-left="0.1458in" fo:text-indent="-0.1458in">
        <style:tab-stops/>
      </style:paragraph-properties>
      <style:text-properties style:font-name="標楷體" fo:font-size="14pt" style:font-size-asian="14pt" style:font-size-complex="14pt"/>
    </style:style>
    <style:style style:name="P74" style:parent-style-name="內文" style:family="paragraph">
      <style:paragraph-properties fo:text-align="justify" fo:margin-top="0.0833in" fo:margin-left="0.1458in" fo:text-indent="-0.1458in">
        <style:tab-stops/>
      </style:paragraph-properties>
      <style:text-properties style:font-name="標楷體" fo:font-size="14pt" style:font-size-asian="14pt" style:font-size-complex="14pt"/>
    </style:style>
    <style:style style:name="P75" style:parent-style-name="內文" style:family="paragraph">
      <style:paragraph-properties fo:margin-right="0.6666in"/>
      <style:text-properties style:font-name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P84" style:parent-style-name="內文" style:family="paragraph">
      <style:paragraph-properties fo:text-align="justify" fo:margin-bottom="0.0694in" fo:line-height="0.2777in"/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康寧大學</text:p>
      <text:p text:style-name="P2">第十八屆康寧全人教育學術研討會</text:p>
      <text:p text:style-name="P3"><text:span text:style-name="T4">通識教育暨身心靈健康</text:span></text:p>
      <text:p text:style-name="P5"/>
      <text:p text:style-name="P6">投稿者基本資料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1.姓 <text:s/>名</text:p>
          </table:table-cell>
          <table:table-cell table:style-name="TableCell17">
            <text:p text:style-name="P18"/>
          </table:table-cell>
          <table:table-cell table:style-name="TableCell19" table:number-columns-spanned="2">
            <text:p text:style-name="P20">2.投稿日期</text:p>
          </table:table-cell>
          <table:covered-table-cell/>
          <table:table-cell table:style-name="TableCell21" table:number-columns-spanned="2">
            <text:p text:style-name="P22"><text:s text:c="8"/>年 <text:s text:c="2"/>月 <text:s text:c="3"/>日</text:p>
          </table:table-cell>
          <table:covered-table-cell/>
        </table:table-row>
        <table:table-row table:style-name="TableRow23">
          <table:table-cell table:style-name="TableCell24">
            <text:p text:style-name="P25">3.投稿題目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4.共同撰稿者</text:p>
          </table:table-cell>
          <table:table-cell table:style-name="TableCell31" table:number-columns-spanned="5">
            <text:p text:style-name="P32">請依作者之排行順序列出共同作者，如為單一作者免填</text:p>
            <text:p text:style-name="P33">1._________2.___________3.__________4.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5.稿件字數</text:p>
          </table:table-cell>
          <table:table-cell table:style-name="TableCell37" table:number-columns-spanned="5">
            <text:p text:style-name="P38">共_____________字(含摘要、正文、參考書目、附錄、圖表等)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6.現職單位與職稱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7.最高學歷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8.通訊住址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9.電 <text:s/>話</text:p>
          </table:table-cell>
          <table:table-cell table:style-name="TableCell57" table:number-columns-spanned="2">
            <text:p text:style-name="P58">(O)：</text:p>
            <text:p text:style-name="P59">(H)：</text:p>
            <text:p text:style-name="P60">行動電話：</text:p>
          </table:table-cell>
          <table:covered-table-cell/>
          <table:table-cell table:style-name="TableCell61" table:number-columns-spanned="2">
            <text:p text:style-name="P62">傳 <text:s/>真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10.電子郵件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6">
            <text:p text:style-name="P72">1.茲保證以上所填資料無誤，且本文未同時一稿多投、違反學術倫理、侵犯他人著作權，且為原創性作品，如有違反，責任由作者自負。</text:p>
            <text:p text:style-name="P73">2.茲同意授權「康寧大學通識教育中心」所主辦的全人教育學術研討會，會議當天有關之影像、錄音、論文等，作各種形式的公開發表與發行。</text:p>
            <text:p text:style-name="P74"/>
            <text:p text:style-name="P75"><text:s text:c="30"/>作者簽名：____________________</text:p>
            <text:p text:style-name="P76"><text:s text:c="30"/>日　　期： <text:s/>　 年 　 <text:s text:c="2"/>月 <text:s/>　 <text:s/>日</text:p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168in" fo:text-indent="-1.168in">
        <style:tab-stops/>
      </style:paragraph-properties>
      <style:text-properties style:font-name="標楷體"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="標楷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850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「21世紀教育領導與發展」第二屆學術研討會</dc:title>
    <meta:initial-creator>lead2</meta:initial-creator>
    <dc:creator>黃瓊玉</dc:creator>
    <meta:creation-date>2026-04-13T08:55:00Z</meta:creation-date>
    <dc:date>2026-04-13T08:55:00Z</dc:date>
    <meta:print-date>2018-03-20T03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9" meta:character-count="530" meta:row-count="3" meta:non-whitespace-character-count="452"/>
  </office:meta>
</office:document-meta>
</file>