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25%"/>
      <style:text-properties style:font-name="標楷體" style:font-name-asian="標楷體" fo:font-size="20pt" style:font-size-asian="20pt" style:font-size-complex="20pt"/>
    </style:style>
    <style:style style:name="P4" style:parent-style-name="Textbody" style:family="paragraph">
      <style:paragraph-properties fo:text-align="center">
        <style:tab-stops>
          <style:tab-stop style:type="right" style:position="-1.186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8298in" style:use-optimal-column-width="false"/>
    </style:style>
    <style:style style:name="TableColumn7" style:family="table-column">
      <style:table-column-properties style:column-width="1.0881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3854in" style:use-optimal-column-width="false"/>
    </style:style>
    <style:style style:name="TableColumn10" style:family="table-column">
      <style:table-column-properties style:column-width="1.1951in" style:use-optimal-column-width="false"/>
    </style:style>
    <style:style style:name="Table5" style:family="table">
      <style:table-properties style:width="6.6861in" fo:margin-left="0in" table:align="center"/>
    </style:style>
    <style:style style:name="TableRow11" style:family="table-row">
      <style:table-row-properties style:min-row-height="1.7354in" style:use-optimal-row-height="false"/>
    </style:style>
    <style:style style:name="TableCell1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59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04in solid #000000" fo:border-bottom="0.013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3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0.0138in solid #000000" fo:background-color="#FFFFCC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784in" style:use-optimal-row-height="false"/>
    </style:style>
    <style:style style:name="TableCell3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淡水戶政事務所</text:p>
      <text:p text:style-name="P4">檔案清理專題講座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主題：檔案清理</text:p>
            <text:p text:style-name="P14">講師：新北市政府秘書處許維容專員</text:p>
            <text:p text:style-name="P15">時間：113年12月6日(星期五)<text:s/>下午2時至4時</text:p>
            <text:p text:style-name="P16">地點：淡水區市民聯合服務中心淡水戶政事務所教育研習室</text:p>
            <text:p text:style-name="P17"><text:span text:style-name="T18"><text:s text:c="5"/></text:span><text:span text:style-name="T19">（新北市淡水區中山北路二段</text:span><text:span text:style-name="T20">375</text:span><text:span text:style-name="T21">號</text:span><text:span text:style-name="T22">2</text:span><text:span text:style-name="T23">樓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關名稱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　名</text:p>
          </table:table-cell>
          <table:table-cell table:style-name="TableCell31">
            <text:p text:style-name="P32">國民身分證</text:p>
            <text:p text:style-name="P33">統一編號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09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奕霖</meta:initial-creator>
    <dc:creator>呂奕昇</dc:creator>
    <meta:creation-date>2020-08-18T11:30:00Z</meta:creation-date>
    <dc:date>2024-11-08T02:00:00Z</dc:date>
    <meta:template xlink:href="Normal.dotm" xlink:type="simple"/>
    <meta:editing-cycles>28</meta:editing-cycles>
    <meta:editing-duration>PT1860S</meta:editing-duration>
    <meta:document-statistic meta:page-count="1" meta:paragraph-count="1" meta:word-count="24" meta:character-count="161" meta:row-count="1" meta:non-whitespace-character-count="138"/>
  </office:meta>
</office:document-meta>
</file>