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2034in" style:use-optimal-row-height="false" fo:keep-together="always"/>
    </style:style>
    <style:style style:name="P17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color="#000000" fo:letter-spacing="-0.0097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075in" style:use-optimal-row-height="false" fo:keep-together="always"/>
    </style:style>
    <style:style style:name="P1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letter-spacing="0.0152in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2" style:parent-style-name="預設段落字型" style:family="text">
      <style:text-properties style:font-name-asian="標楷體" fo:letter-spacing="0.0152in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1.8666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-asian="標楷體"/>
    </style:style>
    <style:style style:name="P233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4" style:parent-style-name="內文" style:family="paragraph">
      <style:paragraph-properties style:snap-to-layout-grid="false" fo:text-align="justify" fo:text-indent="1.9597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38" style:parent-style-name="內文" style:family="paragraph">
      <style:paragraph-properties style:line-break="normal" style:snap-to-layout-grid="false" fo:text-align="end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新細明體" style:font-name-complex="新細明體" fo:font-size="9pt" style:font-size-asian="9pt"/>
    </style:style>
    <style:style style:name="T265" style:parent-style-name="預設段落字型" style:family="text">
      <style:text-properties style:font-name-asian="標楷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新細明體" style:font-name-complex="新細明體" fo:font-size="9pt" style:font-size-asian="9pt"/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□</text:span><text:span text:style-name="T180">弘光學報投稿基本資料表</text:span></text:p>
          </table:table-cell>
          <table:covered-table-cell/>
          <table:covered-table-cell/>
          <table:table-cell table:style-name="TableCell181" table:number-columns-spanned="5">
            <text:p text:style-name="P182"><text:span text:style-name="T183">□</text:span><text:span text:style-name="T184">文稿之</text:span><text:span text:style-name="T185">word</text:span><text:span text:style-name="T186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□作者聲明暨授權同意書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<text:span text:style-name="T194">□</text:span><text:span text:style-name="T195">中文摘要</text:span></text:p>
          </table:table-cell>
          <table:covered-table-cell/>
          <table:covered-table-cell/>
          <table:table-cell table:style-name="TableCell196" table:number-columns-spanned="5">
            <text:p text:style-name="P197"><text:span text:style-name="T198">□</text:span><text:span text:style-name="T199">英文摘要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□</text:span><text:span text:style-name="T203">個人資料提供同意書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0">
            <text:p text:style-name="P207"><text:span text:style-name="T208">註：</text:span><text:span text:style-name="T209">中文稿件之中文摘</text:span><text:span text:style-name="T210">要</text:span><text:span text:style-name="T211">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text:s/></text:span><text:span text:style-name="T219">□</text:span><text:span text:style-name="T220">是 <text:s/></text:span><text:span text:style-name="T221"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文稿是否符合專業領域論文格式。<text:s/></text:span><text:span text:style-name="T226">□</text:span><text:span text:style-name="T227">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授權投稿聲明</text:p>
          </table:table-cell>
          <table:table-cell table:style-name="TableCell231" table:number-columns-spanned="10">
            <text:p text:style-name="P232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3"/>
            <text:p text:style-name="P234"><text:span text:style-name="T235">著作者（通訊作者）簽章：</text:span><text:span text:style-name="T236"><text:s text:c="31"/></text:span></text:p>
            <text:p text:style-name="P237">（通訊作者代表全數投稿作者簽章）</text:p>
            <text:p text:style-name="P238"><text:span text:style-name="T239">中華民國</text:span><text:span text:style-name="T240"><text:s text:c="5"/></text:span><text:span text:style-name="T241">年</text:span><text:span text:style-name="T242"><text:s text:c="4"/></text:span><text:span text:style-name="T243">月</text:span><text:span text:style-name="T244"><text:s text:c="6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說明：</text:span><text:span text:style-name="T248">依</text:span><text:span text:style-name="T249">弘光科技大學《弘光學報》徵稿暨出版要點</text:span><text:span text:style-name="T250">及</text:span><text:span text:style-name="T251">《弘光學報》</text:span><text:span text:style-name="T252">投稿須知</text:span><text:span text:style-name="T253">，</text:span><text:span text:style-name="T254">論文</text:span><text:span text:style-name="T255">(</text:span><text:span text:style-name="T256">含參考文獻</text:span><text:span text:style-name="T257">)</text:span><text:span text:style-name="T258">字數中文以不超過</text:span><text:span text:style-name="T259">20,000</text:span><text:span text:style-name="T260">字，英文以不超過</text:span><text:span text:style-name="T261">10,000</text:span><text:span text:style-name="T262">字為原則。</text:span></text:p>
      <text:p text:style-name="P263"><text:span text:style-name="T264">※</text:span><text:span text:style-name="T265">業務聯絡方式：弘光科技大學教務處綜合業務組，電話：</text:span><text:span text:style-name="T266">04-26318652</text:span><text:span text:style-name="T267">分機</text:span><text:span text:style-name="T268">1204</text:span><text:span text:style-name="T269">。</text:span></text:p>
      <text:p text:style-name="P270"><text:span text:style-name="T271">※</text:span><text:span text:style-name="T272">本表單保存期限</text:span><text:span text:style-name="T273">3</text:span><text:span text:style-name="T274">年，退稿或自行撤稿者其各項資料不另行退還，且於退稿當日銷毀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《弘光學報》徵稿辦法</dc:title>
    <dc:description/>
    <dc:subject/>
    <meta:initial-creator>弘光</meta:initial-creator>
    <dc:creator>sally1234500</dc:creator>
    <meta:creation-date>2025-12-01T16:23:00Z</meta:creation-date>
    <dc:date>2025-12-01T16:23:00Z</dc:date>
    <meta:print-date>2023-03-14T09:18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367" meta:character-count="928" meta:row-count="31" meta:non-whitespace-character-count="595"/>
  </office:meta>
</office:document-meta>
</file>