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1777in" fo:margin-left="0.0013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論文發表投稿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第一作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共同作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第一作者</text:p>
            <text:p text:style-name="P56">聯絡資訊</text:p>
          </table:table-cell>
          <table:table-cell table:style-name="TableCell57">
            <text:p text:style-name="P58">手 <text:s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 <text:s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1.蒐集目的：本活動蒐集相關個人資料，僅用於聯絡通知與研討會辦理使用。2.以上資料使用期限至本研討會辦理結束，僅限本研討會主辦單位使用。3.</text:span><text:span text:style-name="T83">您可依《個資法》第三條請求補充或更正、請求停止蒐集/處理或利用、請求刪除等，若欲行使上述權利，請聯繫主辦單位。4.未提供資料之影響：若您不提供必要之個人資料，可能無法完成投稿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style:contextual-spacing="true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黃瓊玉</dc:creator>
    <meta:creation-date>2026-07-15T09:23:00Z</meta:creation-date>
    <dc:date>2026-07-15T09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