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Times New Roman" style:font-name-complex="Times New Roman" fo:font-size="14pt" style:font-size-asian="14pt" style:font-size-complex="14pt"/>
    </style:style>
    <style:style style:name="P3" style:parent-style-name="內文" style:family="paragraph">
      <style:paragraph-properties fo:text-align="justify"/>
      <style:text-properties style:font-name="Times New Roman" style:font-name-complex="Times New Roman" fo:font-size="14pt" style:font-size-asian="14pt" style:font-size-complex="14pt"/>
    </style:style>
    <style:style style:name="P4" style:parent-style-name="內文" style:family="paragraph">
      <style:paragraph-properties fo:text-align="justify" fo:line-height="150%"/>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Times New Roman" style:font-name-complex="Times New Roman" fo:font-size="14pt" style:font-size-asian="14pt" style:font-size-complex="14pt"/>
    </style:style>
    <style:style style:name="P16" style:parent-style-name="清單段落" style:list-style-name="LFO2" style:family="paragraph">
      <style:paragraph-properties fo:text-align="justify"/>
      <style:text-properties style:font-name="Times New Roman" style:font-name-asian="標楷體" style:font-name-complex="Times New Roman" style:font-size-complex="12pt"/>
    </style:style>
    <style:style style:name="P17"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19" style:parent-style-name="清單段落" style:list-style-name="LFO2" style:family="paragraph">
      <style:paragraph-properties fo:text-align="justify"/>
      <style:text-properties style:font-name="Times New Roman" style:font-name-asian="標楷體" style:font-name-complex="Times New Roman" style:font-size-complex="12pt"/>
    </style:style>
    <style:style style:name="P20" style:parent-style-name="內文" style:family="paragraph">
      <style:paragraph-properties fo:text-align="justify" fo:margin-left="0.393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margin-left="0.393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2" style:family="paragraph">
      <style:paragraph-properties fo:text-align="justify"/>
      <style:text-properties style:font-name="Times New Roman" style:font-name-asian="標楷體" style:font-name-complex="Times New Roman" style:font-size-complex="12pt"/>
    </style:style>
    <style:style style:name="P23"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24"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25" style:parent-style-name="清單段落" style:list-style-name="LFO2" style:family="paragraph">
      <style:paragraph-properties fo:text-align="justify"/>
      <style:text-properties style:font-name="Times New Roman" style:font-name-asian="標楷體" style:font-name-complex="Times New Roman" style:font-size-complex="12pt"/>
    </style:style>
    <style:style style:name="P26"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27"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28" style:parent-style-name="清單段落" style:list-style-name="LFO2" style:family="paragraph">
      <style:paragraph-properties fo:text-align="justify"/>
      <style:text-properties style:font-name="Times New Roman" style:font-name-asian="標楷體" style:font-name-complex="Times New Roman" style:font-size-complex="12pt"/>
    </style:style>
    <style:style style:name="P29"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TableColumn35" style:family="table-column">
      <style:table-column-properties style:column-width="3.352in"/>
    </style:style>
    <style:style style:name="TableColumn36" style:family="table-column">
      <style:table-column-properties style:column-width="3.334in"/>
    </style:style>
    <style:style style:name="Table34" style:family="table">
      <style:table-properties style:width="6.6861in" fo:margin-left="0.393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fo:font-size="16pt" style:font-size-asian="16pt" style:font-size-complex="16pt"/>
    </style:style>
    <style:style style:name="P40" style:parent-style-name="Default" style:family="paragraph">
      <style:text-properties style:font-name="Times New Roman" style:font-name-complex="Times New Roman" fo:color="#B7B7B7" fo:font-size="10pt" style:font-size-asian="10pt" style:font-size-complex="10pt"/>
    </style:style>
    <style:style style:name="P41" style:parent-style-name="Default" style:family="paragraph">
      <style:text-properties style:font-name="Times New Roman" style:font-name-complex="Times New Roman" fo:font-size="16pt" style:font-size-asian="16pt" style:font-size-complex="16pt"/>
    </style:style>
    <style:style style:name="P42" style:parent-style-name="Default" style:family="paragraph">
      <style:text-properties style:font-name="Times New Roman" style:font-name-complex="Times New Roman" fo:color="#B7B7B7" fo:font-size="10pt" style:font-size-asian="10pt" style:font-size-complex="10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Times New Roman" style:font-name-complex="Times New Roman" fo:font-size="16pt" style:font-size-asian="16pt" style:font-size-complex="16pt"/>
    </style:style>
    <style:style style:name="T47" style:parent-style-name="預設段落字型" style:family="text">
      <style:text-properties style:font-name="Times New Roman" style:font-name-complex="Times New Roman" fo:font-size="16pt" style:font-size-asian="16pt" style:font-size-complex="16pt"/>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style:font-name="Times New Roman" style:font-name-complex="Times New Roman" fo:font-size="10pt" style:font-size-asian="10pt" style:font-size-complex="10pt"/>
    </style:style>
    <style:style style:name="T50" style:parent-style-name="預設段落字型" style:family="text">
      <style:text-properties style:font-name="Times New Roman" style:font-name-complex="Times New Roman" fo:font-size="16pt" style:font-size-asian="16pt" style:font-size-complex="16pt"/>
    </style:style>
    <style:style style:name="T51" style:parent-style-name="預設段落字型" style:family="text">
      <style:text-properties style:font-name="Times New Roman" style:font-name-complex="Times New Roman" fo:font-size="16pt" style:font-size-asian="16pt" style:font-size-complex="16pt"/>
    </style:style>
    <style:style style:name="T52" style:parent-style-name="預設段落字型" style:family="text">
      <style:text-properties style:font-name="Times New Roman" style:font-name-complex="Times New Roman" fo:color="#202020" fo:font-size="16pt" style:font-size-asian="16pt" style:font-size-complex="16pt"/>
    </style:style>
    <style:style style:name="T53" style:parent-style-name="預設段落字型" style:family="text">
      <style:text-properties style:font-name="Times New Roman" style:font-name-complex="Times New Roman" fo:color="#202020" fo:font-size="16pt" style:font-size-asian="16pt" style:font-size-complex="16pt"/>
    </style:style>
    <style:style style:name="T54" style:parent-style-name="預設段落字型" style:family="text">
      <style:text-properties style:font-name="Times New Roman" style:font-name-complex="Times New Roman" fo:color="#202020" fo:font-size="16pt" style:font-size-asian="16pt" style:font-size-complex="16pt"/>
    </style:style>
    <style:style style:name="T55" style:parent-style-name="預設段落字型" style:family="text">
      <style:text-properties style:font-name="Times New Roman" style:font-name-complex="Times New Roman" fo:color="#202020" fo:font-size="16pt" style:font-size-asian="16pt" style:font-size-complex="16pt"/>
    </style:style>
    <style:style style:name="T56" style:parent-style-name="預設段落字型" style:family="text">
      <style:text-properties style:font-name="Times New Roman" style:font-name-complex="Times New Roman" fo:color="#202020" fo:font-size="10pt" style:font-size-asian="10pt" style:font-size-complex="10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P58" style:parent-style-name="內文" style:family="paragraph">
      <style:paragraph-properties fo:text-align="justify" fo:margin-left="0.393in">
        <style:tab-stops/>
      </style:paragraph-properties>
      <style:text-properties style:font-name="Times New Roman" style:font-name-asian="標楷體" style:font-name-complex="Times New Roman" style:font-size-complex="12pt"/>
    </style:style>
    <style:style style:name="P59" style:parent-style-name="內文"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著<text:s/>作<text:s/>權<text:s/>授<text:s/>權<text:s/>書</text:p>
      <text:p text:style-name="P2">Conference Papers Copyright Authorization<text:s/></text:p>
      <text:p text:style-name="P3"/>
      <text:p text:style-name="P4"><text:span text:style-name="T5">著作權人</text:span><text:span text:style-name="T6"><text:s/>Copyright owner: ______________(</text:span><text:span text:style-name="T7">以下簡稱</text:span><text:span text:style-name="T8"><text:s/>A<text:s/></text:span><text:span text:style-name="T9">方</text:span><text:span text:style-name="T10"><text:s/>herein referred as Party A)</text:span><text:span text:style-name="T11"><text:s/></text:span><text:span text:style-name="T12">論文名稱</text:span><text:span text:style-name="T13"><text:s/>Paper title:</text:span><text:span text:style-name="T14"><text:s text:c="44"/></text:span></text:p>
      <text:p text:style-name="P15"/>
      <text:list text:style-name="LFO2" text:continue-numbering="true">
        <text:list-item>
          <text:p text:style-name="P16">著作權人同意免費授權南臺科技大學數位設計學院（以下簡稱B方）將A方於ICIDD<text:s/>2026創新數位設計暨中華民國設計學會國際研討會所發表之論文收錄於研討會論文集或數位資料庫中。</text:p>
        </text:list-item>
      </text:list>
      <text:p text:style-name="P17">Copyright owner hereby authorizes College of Digital Design, STUST (herein referred as Party B) to collect Party A’s paper(s), which is presented at the<text:s/>2026 International Conference on Innovation Digital Design and the Chinese Institute of Design, in conference proceedings and Party B’s digital archive system for free.</text:p>
      <text:p text:style-name="P18"/>
      <text:list text:style-name="LFO2" text:continue-numbering="true">
        <text:list-item>
          <text:p text:style-name="P19">A方就前述著作，同意永久、全部、免費、非專屬、無限次數，授權B方以微縮、光碟或者其他各種數位化方式來重製，及以網路公開傳輸方式，提供讀者「非營利」性質及合理使用範圍內之線上檢索、閱讀、下載及列印。</text:p>
        </text:list-item>
      </text:list>
      <text:p text:style-name="P20">Party A hereby grants Party B the rights to replicate all publications listed via microfilms, disks or other digital means of replication with unlimited time, subsidy-free, and non-exclusive access to all publications listed as well as grant Party B the rights to provide publications listed for non-profit and under acceptable means of internet search, access, downloads or print outs via open internet transmission.</text:p>
      <text:p text:style-name="P21"/>
      <text:list text:style-name="LFO2" text:continue-numbering="true">
        <text:list-item>
          <text:p text:style-name="P22">A方保證授權予B方典藏之上述著作與相關資料內文，並無侵害他人智慧財產權、隱私權之情事，若有侵害他人權益或牽涉侵權爭議，A方同意承擔一切法律責任，與B方無關。</text:p>
        </text:list-item>
      </text:list>
      <text:p text:style-name="P23">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y in all incurred legal responsibilities without Party B involvement whatsoever.</text:p>
      <text:p text:style-name="P24"/>
      <text:list text:style-name="LFO2" text:continue-numbering="true">
        <text:list-item>
          <text:p text:style-name="P25">以不影響本授權書及授權內容為前提，A方可將上述著作轉讓或授權予他人。</text:p>
        </text:list-item>
      </text:list>
      <text:p text:style-name="P26">Party A may release or authorize copyrights of the above-mentioned paper(s) to a given third party without affecting the rights granted herein.</text:p>
      <text:p text:style-name="P27"/>
      <text:list text:style-name="LFO2" text:continue-numbering="true">
        <text:list-item>
          <text:p text:style-name="P28">日後送繳研討會論文集紙本或電子檔，其書名、篇名或內容若有修改，仍同具效力。</text:p>
        </text:list-item>
      </text:list>
      <text:p text:style-name="P29">The authorization applies to the paper(s) deemed as modification of above-mentioned paper(s) and submitted to Party B.</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立授權書人Party A (Representative)：</text:p>
            <text:p text:style-name="P40">（如有兩位以上作者，可由通訊作者或第一作者為代表簽名即可）<text:s/></text:p>
            <text:p text:style-name="P41">身分證或護照號碼<text:s/>ID/Passport No.:<text:s/></text:p>
            <text:p text:style-name="P42">(請以正楷書寫)<text:s/></text:p>
            <text:p text:style-name="內文"><text:span text:style-name="T43">電子信箱</text:span><text:span text:style-name="T44"><text:s/>email address:<text:s/></text:span></text:p>
          </table:table-cell>
          <table:table-cell table:style-name="TableCell45">
            <text:p text:style-name="Default"><text:span text:style-name="T46">Party B:<text:s/></text:span><text:span text:style-name="T47">南臺科技大學數位設計學院</text:span><text:span text:style-name="T48"><text:s/></text:span><text:span text:style-name="T49">College of Digital Design, Southern Taiwan University of Science and Technology<text:s/></text:span></text:p>
            <text:p text:style-name="Default"><text:span text:style-name="T50">代表人</text:span><text:span text:style-name="T51">(Representative):<text:s/></text:span><text:span text:style-name="T52">陳炳彰</text:span><text:span text:style-name="T53"><text:s/></text:span><text:span text:style-name="T54">院長</text:span><text:span text:style-name="T55"><text:s/></text:span></text:p>
            <text:p text:style-name="Default"><text:span text:style-name="T56">Dean/Prof./Dr. Bing-Chang CHEN<text:s/></text:span></text:p>
            <text:p text:style-name="內文"><text:span text:style-name="T57">TEL: 886-6-2533131 #7001<text:s/></text:span></text:p>
          </table:table-cell>
        </table:table-row>
      </table:table>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G HONG WANG</meta:initial-creator>
    <dc:creator>心怡</dc:creator>
    <meta:creation-date>2025-11-14T08:29:00Z</meta:creation-date>
    <dc:date>2025-11-14T08:29:00Z</dc:date>
    <meta:print-date>2025-10-30T04:45:00Z</meta:print-date>
    <meta:template xlink:href="Normal" xlink:type="simple"/>
    <meta:editing-cycles>2</meta:editing-cycles>
    <meta:editing-duration>PT0S</meta:editing-duration>
    <meta:document-statistic meta:page-count="2" meta:paragraph-count="4" meta:word-count="337" meta:character-count="2255" meta:row-count="16" meta:non-whitespace-character-count="1922"/>
  </office:meta>
</office:document-meta>
</file>