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Article_Title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7F7F7F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7F7F7F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7F7F7F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7F7F7F" fo:font-size="14pt" style:font-size-asian="14pt" style:font-size-complex="14pt"/>
    </style:style>
    <style:style style:name="T8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7F7F7F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style:vertical-align="bottom" style:line-height-at-least="0.2361in" fo:margin-right="-1.5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style:font-name-asian="細明體" fo:letter-spacing="0.0034in" fo:font-size="11pt" style:font-size-asian="11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5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6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T17" style:parent-style-name="預設段落字型" style:family="text">
      <style:text-properties style:font-name-asian="標楷體" fo:color="#7F7F7F" fo:font-size="14pt" style:font-size-asian="14pt" style:font-size-complex="14pt"/>
    </style:style>
    <style:style style:name="P18" style:parent-style-name="Section_Title" style:family="paragraph">
      <style:paragraph-properties fo:text-align="justify"/>
      <style:text-properties style:font-name-asian="標楷體" fo:font-weight="normal" style:font-weight-asian="normal" style:font-weight-complex="normal" fo:color="#FFFFFF" fo:font-size="12pt" style:font-size-asian="12pt" style:font-size-complex="12pt"/>
    </style:style>
    <style:style style:name="P19" style:parent-style-name="Keywords_TW" style:family="paragraph">
      <style:paragraph-properties style:line-height-at-least="0.1666in"/>
      <style:text-properties style:font-name-asian="標楷體" fo:font-size="12pt" style:font-size-asian="12pt" style:font-size-complex="12pt"/>
    </style:style>
    <style:style style:name="P20" style:parent-style-name="Keywords_TW" style:family="paragraph">
      <style:paragraph-properties style:line-height-at-least="0.1666in"/>
      <style:text-properties style:font-name-asian="標楷體"/>
    </style:style>
    <style:style style:name="P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D0CECE" fo:letter-spacing="-0.0027in"/>
    </style:style>
    <style:style style:name="T25" style:parent-style-name="預設段落字型" style:family="text">
      <style:text-properties fo:font-weight="bold" style:font-weight-asian="bold" fo:color="#D0CECE" fo:letter-spacing="-0.0027in"/>
    </style:style>
    <style:style style:name="T26" style:parent-style-name="預設段落字型" style:family="text">
      <style:text-properties fo:font-weight="bold" style:font-weight-asian="bold" fo:color="#D0CECE"/>
    </style:style>
    <style:style style:name="T27" style:parent-style-name="預設段落字型" style:family="text">
      <style:text-properties style:font-name="標楷體" style:font-name-asian="標楷體" fo:font-weight="bold" style:font-weight-asian="bold" fo:color="#D0CECE" fo:letter-spacing="-0.002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D0CECE" fo:letter-spacing="-0.0916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30" style:parent-style-name="預設段落字型" style:family="text">
      <style:text-properties style:font-name="標楷體" style:font-name-asian="標楷體" fo:letter-spacing="-0.009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style:font-name="標楷體" style:font-name-asian="標楷體" fo:letter-spacing="-0.0083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style:font-name="標楷體" style:font-name-asian="標楷體" fo:letter-spacing="-0.0083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style:font-name="標楷體" style:font-name-asian="標楷體" fo:letter-spacing="-0.0083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style:font-name="標楷體" style:font-name-asian="標楷體" fo:letter-spacing="-0.0027in"/>
    </style:style>
    <style:style style:name="T39" style:parent-style-name="預設段落字型" style:family="text">
      <style:text-properties style:font-name="標楷體" style:font-name-asian="標楷體" fo:letter-spacing="-0.0145in"/>
    </style:style>
    <style:style style:name="T40" style:parent-style-name="預設段落字型" style:family="text">
      <style:text-properties style:font-name="標楷體" style:font-name-asian="標楷體" fo:letter-spacing="-0.0145in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7F7F7F" style:font-size-complex="12pt"/>
    </style:style>
    <style:style style:name="P42" style:parent-style-name="內文" style:family="paragraph">
      <style:paragraph-properties fo:widows="2" fo:orphans="2" fo:margin-bottom="0.1111in" fo:line-height="115%"/>
      <style:text-properties style:font-name="Times New Roman" style:font-name-asian="標楷體" style:font-name-complex="Times New Roman" fo:font-weight="bold" style:font-weight-asian="bold" style:font-weight-complex="bold" fo:color="#7F7F7F" style:font-size-complex="12pt"/>
    </style:style>
    <style:style style:name="P43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 fo:font-weight="bold" style:font-weight-asian="bold" style:font-weight-complex="bold" fo:color="#7F7F7F" style:font-size-complex="12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7F7F7F" style:font-size-complex="12pt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F7F7F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 fo:text-indent="0.333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fo:font-weight="bold" style:font-weight-asian="bold" fo:letter-spacing="-0.0034in"/>
    </style:style>
    <style:style style:name="T67" style:parent-style-name="預設段落字型" style:family="text">
      <style:text-properties fo:font-weight="bold" style:font-weight-asian="bold" fo:color="#D0CECE"/>
    </style:style>
    <style:style style:name="T68" style:parent-style-name="預設段落字型" style:family="text">
      <style:text-properties fo:font-weight="bold" style:font-weight-asian="bold" fo:color="#D0CECE" fo:letter-spacing="-0.0013in"/>
    </style:style>
    <style:style style:name="T69" style:parent-style-name="預設段落字型" style:family="text">
      <style:text-properties fo:font-weight="bold" style:font-weight-asian="bold" fo:color="#D0CECE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47474" style:font-size-complex="12pt"/>
    </style:style>
    <style:style style:name="P74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論文標題</text:span><text:span text:style-name="T4">（</text:span><text:span text:style-name="T5">14</text:span><text:span text:style-name="T6">pt</text:span><text:span text:style-name="T7">粗體</text:span><text:span text:style-name="T8">，置中對齊</text:span><text:span text:style-name="T9">）</text:span></text:p>
      <text:p text:style-name="P10"/>
      <text:p text:style-name="Section_Title"><text:span text:style-name="T11">摘要</text:span><text:span text:style-name="T12">（</text:span><text:span text:style-name="T13">14</text:span><text:span text:style-name="T14">pt</text:span><text:span text:style-name="T15">粗體</text:span><text:span text:style-name="T16">，置中對齊</text:span><text:span text:style-name="T17">）</text:span></text:p>
      <text:p text:style-name="P18">內文以600字為限，內容文字為12pt，第一行空兩字元。中文字型用標楷體，英文用Times New Roman<text:s/>。內文行距為最小行高12pt<text:s/>。版面配置:邊界為標準形式(上:2.54cm，下:2.54cm，左:3.18cm，右: 3.18cm)，並且左右對齊。</text:p>
      <text:p text:style-name="P19">。</text:p>
      <text:p text:style-name="P20"/>
      <text:p text:style-name="P21"/>
      <text:p text:style-name="P22"/>
      <text:p text:style-name="內文"><text:span text:style-name="T23">關鍵字</text:span><text:span text:style-name="T24">（</text:span><text:span text:style-name="T25">12</text:span><text:span text:style-name="T26"><text:s/></text:span><text:span text:style-name="T27">號粗體</text:span><text:span text:style-name="T28">）</text:span><text:span text:style-name="T29">：</text:span><text:span text:style-name="T30">中文關鍵字<text:s/></text:span><text:span text:style-name="T31">1</text:span><text:span text:style-name="T32">、中文關鍵字<text:s/></text:span><text:span text:style-name="T33">2</text:span><text:span text:style-name="T34">、中文關鍵字<text:s/></text:span><text:span text:style-name="T35">3</text:span><text:span text:style-name="T36">、中文關鍵字<text:s/></text:span><text:span text:style-name="T37">4</text:span><text:span text:style-name="T38">、中文關鍵</text:span><text:span text:style-name="T39">字</text:span><text:span text:style-name="T40">5</text:span></text:p>
      <text:p text:style-name="P41"/>
      <text:p text:style-name="P42"/>
      <text:p text:style-name="P43"/>
      <text:p text:style-name="P44"/>
      <text:p text:style-name="P45"><text:span text:style-name="T46">Paper Title</text:span><text:span text:style-name="T47">（</text:span><text:span text:style-name="T48">Bold 1</text:span><text:span text:style-name="T49">4</text:span><text:span text:style-name="T50">）</text:span></text:p>
      <text:p text:style-name="P51"/>
      <text:p text:style-name="P52"><text:span text:style-name="T53">Abstract</text:span><text:span text:style-name="T54">（</text:span><text:span text:style-name="T55">Bold 1</text:span><text:span text:style-name="T56">4</text:span><text:span text:style-name="T57">）</text:span></text:p>
      <text:p text:style-name="P58">Font size 12, leave two characters blank at the beginning of the first line.<text:s/>Please use Times New Roman for the English text.<text:s/>The line spacing in the document should be set to a minimum of 12pt line height.<text:s/>Page Layout: The margins should follow the standard format (Top: 2.54 cm, Bottom: 2.54 cm, Left: 3.18 cm, Right: 3.18 cm) and the text should be justified on both the left and right sides.</text:p>
      <text:p text:style-name="P59"/>
      <text:p text:style-name="P60"/>
      <text:p text:style-name="P61"/>
      <text:p text:style-name="P62"/>
      <text:p text:style-name="P63"/>
      <text:p text:style-name="P64"><text:span text:style-name="T65">Keywords</text:span><text:span text:style-name="T66"><text:s/></text:span><text:span text:style-name="T67">(Bold</text:span><text:span text:style-name="T68"><text:s/></text:span><text:span text:style-name="T69">12)</text:span><text:span text:style-name="T70">:<text:s/></text:span><text:span text:style-name="T71">Keyword one , Keyword two , Keyword three, Keyword four, Keyword five</text:span><text:span text:style-name="T72"><text:s/></text:span><text:span text:style-name="T73">(Bold 12)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ection_Title" style:display-name="Section_Title" style:family="paragraph" style:parent-style-name="內文">
      <style:paragraph-properties fo:text-align="center" style:vertical-align="baseline" fo:margin-top="0.0833in" fo:margin-bottom="0.1666in" style:line-height-at-least="0.2361in"/>
      <style:text-properties style:font-name="Times New Roman" style:font-name-asian="華康楷書體W5" style:font-name-complex="Times New Roman" fo:font-weight="bold" style:font-weight-asian="bold" style:font-weight-complex="bold" style:letter-kerning="false" fo:font-size="17pt" style:font-size-asian="17pt" style:font-size-complex="17pt" fo:hyphenate="false"/>
    </style:style>
    <style:style style:name="Affiliation" style:display-name="Affiliation" style:family="paragraph" style:parent-style-name="內文">
      <style:paragraph-properties fo:widows="2" fo:orphans="2" fo:text-align="center" style:line-height-at-least="0.2361in"/>
      <style:text-properties style:font-name="Times New Roman" style:font-name-asian="華康中明體" style:font-name-complex="Times New Roman" style:font-weight-complex="bold" style:letter-kerning="false" fo:font-size="10pt" style:font-size-asian="10pt" style:font-size-complex="12pt" fo:hyphenate="false"/>
    </style:style>
    <style:style style:name="Authors_Names" style:display-name="Authors_Names" style:family="paragraph" style:parent-style-name="標題1" style:default-outline-level="1">
      <style:paragraph-properties fo:keep-together="auto" fo:widows="2" fo:orphans="2" fo:text-align="center" fo:margin-top="0.25in" fo:margin-bottom="0.2222in" style:line-height-at-least="0.2361in"/>
      <style:text-properties style:font-name="Times New Roman" style:font-name-asian="華康標楷體" style:font-name-complex="Times New Roman" style:font-weight-complex="bold" style:use-window-font-color="true" style:letter-kerning="false" fo:font-size="15pt" style:font-size-asian="15pt" style:font-size-complex="15pt" fo:hyphenate="false"/>
    </style:style>
    <style:style style:name="Keywords_TW" style:display-name="Keywords_TW" style:family="paragraph" style:parent-style-name="內文">
      <style:paragraph-properties fo:text-align="justify" style:vertical-align="baseline" fo:margin-top="0.1666in" style:line-height-at-least="0.2361in" fo:margin-left="0.3333in" fo:margin-right="0.2416in">
        <style:tab-stops>
          <style:tab-stop style:type="left" style:position="5.9166in"/>
        </style:tab-stops>
      </style:paragraph-properties>
      <style:text-properties style:font-name="Times New Roman" style:font-name-asian="華康中明體" style:font-name-complex="Times New Roman" style:letter-kerning="false" fo:font-size="9pt" style:font-size-asian="9pt" style:font-size-complex="9pt" fo:hyphenate="false"/>
    </style:style>
    <style:style style:name="Article_Title" style:display-name="Article_Title" style:family="paragraph" style:parent-style-name="內文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style:font-name-complex="Times New Roman" fo:font-weight="bold" style:font-weight-asian="bold" style:font-weight-complex="bold" style:letter-kerning="fals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2026 International Conference on Innovation Digital Design and the Chinese Institute of Desig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 HONG WANG</meta:initial-creator>
    <dc:creator>心怡</dc:creator>
    <meta:creation-date>2025-11-14T08:29:00Z</meta:creation-date>
    <dc:date>2025-11-14T08:29:00Z</dc: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