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left="0.25in" fo:text-indent="-0.25in">
        <style:tab-stops/>
      </style:paragraph-properties>
    </style:style>
    <style:style style:name="P23" style:parent-style-name="內文" style:family="paragraph">
      <style:paragraph-properties fo:margin-left="0.1847in">
        <style:tab-stops/>
      </style:paragraph-properties>
    </style:style>
    <style:style style:name="P24" style:parent-style-name="內文" style:family="paragraph">
      <style:paragraph-properties fo:margin-left="0.1847in">
        <style:tab-stops/>
      </style:paragraph-properties>
    </style:style>
    <style:style style:name="P25" style:parent-style-name="內文" style:family="paragraph">
      <style:paragraph-properties fo:margin-left="0.1361in" fo:text-indent="-0.1347in">
        <style:tab-stops/>
      </style:paragraph-properties>
    </style:style>
    <style:style style:name="P26" style:parent-style-name="內文" style:family="paragraph">
      <style:text-properties fo:font-weight="bold" style:font-weight-asian="bold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1972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paragraph-properties fo:text-indent="0.25in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paragraph-properties fo:text-align="justify" fo:text-indent="-0.0965in"/>
    </style:style>
    <style:style style:name="P43" style:parent-style-name="內文" style:family="paragraph">
      <style:paragraph-properties fo:text-align="justify" fo:text-indent="-0.0965in"/>
    </style:style>
    <style:style style:name="P44" style:parent-style-name="內文" style:list-style-name="LFO1" style:family="paragraph">
      <style:paragraph-properties fo:line-height="0.2222in"/>
    </style:style>
    <style:style style:name="P45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6" style:parent-style-name="內文" style:list-style-name="LFO1" style:family="paragraph">
      <style:paragraph-properties fo:line-height="0.2222in"/>
    </style:style>
    <style:style style:name="P47" style:parent-style-name="內文" style:list-style-name="LFO1" style:family="paragraph">
      <style:paragraph-properties fo:line-height="0.2222in"/>
    </style:style>
    <style:style style:name="P48" style:parent-style-name="內文" style:list-style-name="LFO1" style:family="paragraph">
      <style:paragraph-properties fo:line-height="0.2222in"/>
    </style:style>
    <style:style style:name="P49" style:parent-style-name="內文" style:family="paragraph">
      <style:paragraph-properties fo:text-align="justify" fo:text-indent="-0.0965in"/>
    </style:style>
    <style:style style:name="P50" style:parent-style-name="內文" style:family="paragraph">
      <style:paragraph-properties fo:text-align="justify" fo:text-indent="0.5534in"/>
    </style:style>
    <style:style style:name="P51" style:parent-style-name="內文" style:list-style-name="LFO2" style:family="paragraph">
      <style:paragraph-properties fo:text-align="justify"/>
    </style:style>
    <style:style style:name="P52" style:parent-style-name="內文" style:family="paragraph">
      <style:paragraph-properties fo:text-align="justify" fo:text-indent="-0.0965in"/>
    </style:style>
    <style:style style:name="P53" style:parent-style-name="內文" style:family="paragraph">
      <style:paragraph-properties fo:text-align="justify" fo:margin-left="-0.0965in">
        <style:tab-stops/>
      </style:paragraph-properties>
    </style:style>
    <style:style style:name="P54" style:parent-style-name="內文" style:family="paragraph">
      <style:paragraph-properties fo:text-align="justify" fo:text-indent="-0.0965in"/>
    </style:style>
    <style:style style:name="P55" style:parent-style-name="內文" style:family="paragraph">
      <style:paragraph-properties fo:text-align="justify" fo:text-indent="-0.0965in"/>
    </style:style>
    <style:style style:name="P56" style:parent-style-name="內文" style:list-style-name="LFO3" style:family="paragraph">
      <style:paragraph-properties fo:line-height="0.2222in" fo:text-indent="-0.1965in"/>
    </style:style>
    <style:style style:name="P57" style:parent-style-name="內文" style:list-style-name="LFO3" style:family="paragraph">
      <style:paragraph-properties fo:line-height="0.2222in" fo:text-indent="-0.1965in"/>
    </style:style>
    <style:style style:name="P58" style:parent-style-name="內文" style:list-style-name="LFO3" style:family="paragraph">
      <style:paragraph-properties fo:line-height="0.2222in" fo:text-indent="-0.1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family="paragraph">
      <style:paragraph-properties fo:text-align="justify" fo:text-indent="-0.0965in"/>
    </style:style>
    <style:style style:name="P61" style:parent-style-name="內文" style:family="paragraph">
      <style:paragraph-properties fo:text-align="justify" fo:text-indent="-0.0965in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4" style:parent-style-name="內文" style:family="paragraph">
      <style:paragraph-properties fo:text-align="justify" fo:text-indent="0.2236in"/>
    </style:style>
    <style:style style:name="P65" style:parent-style-name="內文" style:family="paragraph">
      <style:paragraph-properties fo:margin-left="0.2333in" fo:text-indent="-0.018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margin-left="0.2236in" fo:text-indent="-0.2236in">
        <style:tab-stops/>
      </style:paragraph-properties>
    </style:style>
    <style:style style:name="P82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text-autospace="none" fo:text-align="center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3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4" style:parent-style-name="預設段落字型" style:family="text">
      <style:text-properties style:text-position="super 66.6%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justify" fo:text-indent="0.2777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28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weight="bold" style:font-weight-asian="bold" fo:font-size="10pt" style:font-size-asian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letter-kerning="false" fo:font-size="10pt" style:font-size-asian="10pt" style:font-size-complex="10pt"/>
    </style:style>
    <style:style style:name="P134" style:parent-style-name="內文" style:family="paragraph">
      <style:text-properties fo:font-weight="bold" style:font-weight-asian="bold"/>
    </style:style>
    <style:style style:name="P135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3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3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7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1pt" style:font-size-asian="11pt" style:font-size-complex="10pt"/>
    </style:style>
    <style:style style:name="T156" style:parent-style-name="預設段落字型" style:family="text">
      <style:text-properties fo:font-size="11pt" style:font-size-asian="11pt" style:font-size-complex="10pt"/>
    </style:style>
    <style:style style:name="T157" style:parent-style-name="預設段落字型" style:family="text">
      <style:text-properties style:font-name="新細明體" fo:font-size="11pt" style:font-size-asian="11pt" style:font-size-complex="10pt"/>
    </style:style>
    <style:style style:name="TableColumn159" style:family="table-column">
      <style:table-column-properties style:column-width="1.4534in"/>
    </style:style>
    <style:style style:name="TableColumn160" style:family="table-column">
      <style:table-column-properties style:column-width="1.6215in"/>
    </style:style>
    <style:style style:name="TableColumn161" style:family="table-column">
      <style:table-column-properties style:column-width="1.7493in"/>
    </style:style>
    <style:style style:name="TableColumn162" style:family="table-column">
      <style:table-column-properties style:column-width="1.6243in"/>
    </style:style>
    <style:style style:name="Table158" style:family="table">
      <style:table-properties style:width="6.448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fo:font-size="11pt" style:font-size-asian="11pt" style:font-size-complex="9pt"/>
    </style:style>
    <style:style style:name="T228" style:parent-style-name="預設段落字型" style:family="text">
      <style:text-properties fo:font-size="11pt" style:font-size-asian="11pt" style:font-size-complex="10pt"/>
    </style:style>
    <style:style style:name="T229" style:parent-style-name="預設段落字型" style:family="text">
      <style:text-properties fo:font-size="11pt" style:font-size-asian="11pt" style:font-size-complex="10pt"/>
    </style:style>
    <style:style style:name="T230" style:parent-style-name="預設段落字型" style:family="text">
      <style:text-properties fo:font-size="11pt" style:font-size-asian="11pt" style:font-size-complex="10pt"/>
    </style:style>
    <style:style style:name="P231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2" style:parent-style-name="表目錄" style:family="paragraph">
      <style:paragraph-properties style:snap-to-layout-grid="false" fo:text-align="center" fo:margin-top="0in" fo:line-height="100%" fo:text-indent="0in"/>
    </style:style>
    <style:style style:name="T233" style:parent-style-name="預設段落字型" style:family="text">
      <style:text-properties style:letter-kerning="false" fo:font-size="10pt" style:font-size-asian="10pt"/>
    </style:style>
    <style:style style:name="P234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5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47" style:parent-style-name="純文字" style:family="paragraph">
      <style:paragraph-properties fo:line-height="0.2083in"/>
    </style:style>
    <style:style style:name="T248" style:parent-style-name="預設段落字型" style:family="text">
      <style:text-properties style:font-name="Times New Roman" style:font-name-asian="新細明體" fo:font-size="11pt" style:font-size-asian="11pt"/>
    </style:style>
    <style:style style:name="T249" style:parent-style-name="預設段落字型" style:family="text">
      <style:text-properties style:font-name="Times New Roman" style:font-name-asian="新細明體" fo:font-size="11pt" style:font-size-asian="11pt"/>
    </style:style>
    <style:style style:name="T250" style:parent-style-name="預設段落字型" style:family="text">
      <style:text-properties style:font-name="Times New Roman" style:font-name-asian="新細明體" fo:font-size="11pt" style:font-size-asian="11pt"/>
    </style:style>
    <style:style style:name="T251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="Times New Roman" style:font-name-asian="新細明體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size="11pt" style:font-size-asian="11pt"/>
    </style:style>
    <style:style style:name="P25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fo:font-size="11pt" style:font-size-asian="11pt"/>
    </style:style>
    <style:style style:name="T259" style:parent-style-name="預設段落字型" style:family="text">
      <style:text-properties style:font-name="Times New Roman" style:font-name-asian="新細明體" fo:font-size="11pt" style:font-size-asian="11pt"/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T261" style:parent-style-name="預設段落字型" style:family="text">
      <style:text-properties style:font-name="Times New Roman" style:font-name-asian="新細明體" fo:font-size="11pt" style:font-size-asian="11pt"/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size="11pt" style:font-size-asian="11pt"/>
    </style:style>
    <style:style style:name="P265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66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7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8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9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0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1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2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3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4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5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76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7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Times New Roman" style:font-name-asian="新細明體" fo:font-size="11pt" style:font-size-asian="11pt"/>
    </style:style>
    <style:style style:name="T279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1" style:parent-style-name="預設段落字型" style:family="text">
      <style:text-properties style:font-name="Times New Roman" style:font-name-asian="新細明體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ize="11pt" style:font-size-asian="11pt"/>
    </style:style>
    <style:style style:name="P284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="Times New Roman" style:font-name-asian="新細明體" fo:font-size="11pt" style:font-size-asian="11pt"/>
    </style:style>
    <style:style style:name="T286" style:parent-style-name="預設段落字型" style:family="text">
      <style:text-properties style:font-name="Times New Roman" style:font-name-asian="新細明體" fo:font-size="11pt" style:font-size-asian="11pt"/>
    </style:style>
    <style:style style:name="T287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88" style:parent-style-name="預設段落字型" style:family="text">
      <style:text-properties style:font-name="Times New Roman" style:font-name-asian="新細明體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ize="11pt" style:font-size-asian="11pt"/>
    </style:style>
    <style:style style:name="P291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="Times New Roman" style:font-name-asian="新細明體" fo:font-size="11pt" style:font-size-asian="11pt"/>
    </style:style>
    <style:style style:name="T293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4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5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6" style:parent-style-name="預設段落字型" style:family="text"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2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3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4">頁尾：請留一行空白，以便設置全刊總頁碼。</text:p>
      <text:p text:style-name="內文">★寫作格式：論文應依首頁、正文及參考文獻之順序撰寫。</text:p>
      <text:p text:style-name="P25">★全文中請務必包含中文與英文摘要。若為中文論文，則於文末附上英文摘要；若為英文論文，則於文末附上中文摘要。</text:p>
      <text:p text:style-name="內文"/>
      <text:p text:style-name="P26">論文題目與作者基本資料：</text:p>
      <text:p text:style-name="內文">1.<text:s/>論文題目：<text:span text:style-name="T27">使用「標楷體」</text:span><text:span text:style-name="T28">22</text:span><text:span text:style-name="T29">點字，粗體，置中</text:span>。</text:p>
      <text:p text:style-name="內文">2.<text:s/>中文作者基本資料(包含姓名：「標楷體」18點字，粗體、置中，服務單位及職稱：<text:s/></text:p>
      <text:p text:style-name="P30"><text:span text:style-name="T31">使用「新細明體」</text:span><text:span text:style-name="T32">12</text:span><text:span text:style-name="T33">點字、置中</text:span>；<text:span text:style-name="T34">若作者為兩位</text:span><text:span text:style-name="T35">(</text:span><text:span text:style-name="T36">含</text:span><text:span text:style-name="T37">)</text:span><text:span text:style-name="T38">以上，請於作者姓名右側標註下標數字</text:span>(詳細撰寫方式請以格式範例為準)。</text:p>
      <text:p text:style-name="內文"/>
      <text:p text:style-name="P39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0">Roman」10點字，左右對齊。</text:p>
      <text:p text:style-name="內文">3.<text:s/>中文關鍵字(限3~6組)：使用「標楷體」10點字，左右對齊。</text:p>
      <text:p text:style-name="內文"/>
      <text:p text:style-name="P41">論文全文：</text:p>
      <text:p text:style-name="P42">（一）原則上應具備緒論、章節及結論。</text:p>
      <text:p text:style-name="P43">（二）標題：</text:p>
      <text:list text:style-name="LFO1" text:continue-numbering="true">
        <text:list-item>
          <text:p text:style-name="P44">標題章節層次排序原則：中文稿<text:s text:c="2"/>壹、一、（一）、1、（1）、a<text:s/>；英文稿<text:s text:c="2"/>Ⅰ、</text:p>
        </text:list-item>
      </text:list>
      <text:p text:style-name="P45">A、1、a、（1）、（a）</text:p>
      <text:list text:style-name="LFO1" text:continue-numbering="true">
        <text:list-item>
          <text:p text:style-name="P46">第一層標題：新細明體18號字，置中。</text:p>
        </text:list-item>
        <text:list-item>
          <text:p text:style-name="P47">第二層標題：新細明體14號字，置左。</text:p>
        </text:list-item>
        <text:list-item>
          <text:p text:style-name="P48">第三層以下標題：新細明體12號字，置左。</text:p>
        </text:list-item>
      </text:list>
      <text:p text:style-name="P49">（三）內文、內文接續：</text:p>
      <text:p text:style-name="P50">1.<text:s/>中文：新細明體11號字，分段落，左右對齊。</text:p>
      <text:list text:style-name="LFO2" text:continue-numbering="true">
        <text:list-item>
          <text:p text:style-name="P51">英文：Times New Roman體11號字，分段落，左右對齊。</text:p>
        </text:list-item>
      </text:list>
      <text:p text:style-name="P52">（四）獨立引文：標楷體11號字，每行均內縮二格，左右對齊。</text:p>
      <text:p text:style-name="P53">（五）注釋：阿拉伯數字標註在字尾的右上角，注釋內容依序列於本文該當頁之頁末或文末。</text:p>
      <text:p text:style-name="P54">（六）注腳文字：標楷體10號字，置於頁尾、左右對齊，第二行內縮至題號後，與第一行文字對齊。</text:p>
      <text:p text:style-name="P55">（七）圖表：</text:p>
      <text:list text:style-name="LFO3" text:continue-numbering="true">
        <text:list-item>
          <text:p text:style-name="P56"><text:s/>編號採用阿拉伯數字，如表1<text:s/>標題、圖1<text:s/>標題。</text:p>
        </text:list-item>
        <text:list-item>
          <text:p text:style-name="P57"><text:s/>表之標題在該表之上方(置中)，圖之標題在該圖之下方(置中)。<text:s/></text:p>
        </text:list-item>
        <text:list-item>
          <text:p text:style-name="P58"><text:s/>圖表的資料來源與說明置於圖表的下方(靠左)。</text:p>
        </text:list-item>
        <text:list-item>
          <text:p text:style-name="P59"><text:s/>圖與表請置於本文中適當位置處，圖表以不跨頁為原則。</text:p>
        </text:list-item>
      </text:list>
      <text:p text:style-name="P60">（八）行距：以「單行間距」為原則。</text:p>
      <text:p text:style-name="P61">（九）標點符號：用全形。</text:p>
      <text:p text:style-name="內文"/>
      <text:p text:style-name="P62">論文英文標題、英文摘要與關鍵字：</text:p>
      <text:p text:style-name="P63">1.<text:s/>論文英文標題：使用「Time New<text:s/>Roman」16點字，除介係詞及冠詞外，每字的</text:p>
      <text:p text:style-name="P64">第一字母為大寫，其餘小寫，粗體、置中。</text:p>
      <text:p text:style-name="內文">2.<text:s/>英文作者基本資料(包含姓名：Time New Roman、粗體、14號點字，服務單位及職稱：</text:p>
      <text:p text:style-name="P65"><text:span text:style-name="T66">作者姓名使用「</text:span><text:span text:style-name="T67">Time New Roman</text:span><text:span text:style-name="T68">」</text:span><text:span text:style-name="T69">11</text:span><text:span text:style-name="T70">點字、置中</text:span>；<text:span text:style-name="T71">若作者為兩位</text:span><text:span text:style-name="T72">(</text:span><text:span text:style-name="T73">含</text:span><text:span text:style-name="T74">)</text:span><text:span text:style-name="T75">以上，請於作者姓名右側標註下標數字；其餘內容使用「</text:span><text:span text:style-name="T76">Time New Roman</text:span><text:span text:style-name="T77">」</text:span><text:span text:style-name="T78">10</text:span><text:span text:style-name="T79">點字、置中</text:span>。(詳細撰寫方式請以格式範例為準)。</text:p>
      <text:p text:style-name="內文">3.<text:s/>英文摘要標題：使用「Time New Roman」16點字，置中<text:span text:style-name="T80">，</text:span>粗體。</text:p>
      <text:p text:style-name="P81">4.<text:s/>英文摘要內容(限300字)：英文使用「Time New Roman」10點字，左右對齊。</text:p>
      <text:p text:style-name="內文">5.<text:s/>英文關鍵字(限3~6組)：使用「Time New Roman」10點字、左右對齊。</text:p>
      <text:p text:style-name="P82">二、論文全文寫作格式範例</text:p>
      <text:p text:style-name="P83">論文題目</text:p>
      <text:p text:style-name="P84"/>
      <text:p text:style-name="P85"><text:span text:style-name="T86">作者姓名</text:span><text:span text:style-name="T87">1</text:span><text:span text:style-name="T88"><text:s text:c="2"/></text:span><text:span text:style-name="T89">Name in<text:s/></text:span><text:span text:style-name="T90">English</text:span><text:span text:style-name="T91"><text:s/></text:span><text:span text:style-name="T92"><text:s/></text:span></text:p>
      <text:p text:style-name="P93">德明財經科技大學會計資訊系<text:s/>助理教授</text:p>
      <text:p text:style-name="P94">Assistant Professor, Dept. of Accounting Information<text:s/></text:p>
      <text:p text:style-name="P95">Takming University of Science and Technology</text:p>
      <text:p text:style-name="P96"/>
      <text:p text:style-name="P97"><text:span text:style-name="T98">作者姓名</text:span><text:span text:style-name="T99">2</text:span><text:span text:style-name="T100"><text:s/></text:span><text:span text:style-name="T101">Name in<text:s/></text:span><text:span text:style-name="T102">English</text:span></text:p>
      <text:p text:style-name="P103"><text:span text:style-name="T104"><text:s text:c="2"/></text:span><text:span text:style-name="T105">南亞技術學院機械工程系</text:span><text:span text:style-name="T106"><text:s/></text:span><text:span text:style-name="T107">副教授</text:span></text:p>
      <text:p text:style-name="P108">Associate Professor, Department of Mechanical Engineering, Taoyuan Innovation Institute<text:s/></text:p>
      <text:p text:style-name="P109">of Technology</text:p>
      <text:p text:style-name="P110"/>
      <text:p text:style-name="P111">摘要</text:p>
      <text:p text:style-name="P112"><text:span text:style-name="T113">中文</text:span><text:span text:style-name="T114">摘要標題為新細明體</text:span><text:span text:style-name="T115">18</text:span><text:span text:style-name="T116">點字，粗體，置中；摘要內容以標楷體</text:span><text:span text:style-name="T117">10</text:span><text:span text:style-name="T118">點字，英文與數字以</text:span><text:span text:style-name="T119">Time New Roman 10</text:span><text:span text:style-name="T120">點字，左右對齊，字數以</text:span><text:span text:style-name="T121">300</text:span><text:span text:style-name="T122">字為限。</text:span></text:p>
      <text:p text:style-name="內文"/>
      <text:p text:style-name="內文"><text:span text:style-name="T123">關鍵字</text:span><text:span text:style-name="T124">：</text:span><text:span text:style-name="T125">3~6</text:span><text:span text:style-name="T126">組為限。</text:span></text:p>
      <text:p text:style-name="P127">Abstract</text:p>
      <text:p text:style-name="P128">Please provide the<text:s/>English abstract in 200 words and keywords.</text:p>
      <text:p text:style-name="P129"/>
      <text:p text:style-name="P130"><text:span text:style-name="T131">Keywords:</text:span><text:span text:style-name="T132"><text:s/></text:span><text:span text:style-name="T133">3-6 keywords.</text:span></text:p>
      <text:p text:style-name="P134"/>
      <text:p text:style-name="P135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6">寫法釋例如下：</text:p>
      <text:p text:style-name="P137">壹、緒論</text:p>
      <text:p text:style-name="P138">1.1<text:s/>研究動機</text:p>
      <text:p text:style-name="P139"/>
      <text:p text:style-name="P140">1.2<text:s/>研究目的</text:p>
      <text:p text:style-name="P141"/>
      <text:p text:style-name="P142">貳、文獻探討</text:p>
      <text:p text:style-name="P143">2.1<text:s/>整合行銷理論</text:p>
      <text:p text:style-name="P144"/>
      <text:p text:style-name="P145">2.2 …………</text:p>
      <text:p text:style-name="P146">叁、研究方法</text:p>
      <text:p text:style-name="P147">3.1 ……………</text:p>
      <text:p text:style-name="P148"/>
      <text:p text:style-name="P149">3.2 ……………</text:p>
      <text:p text:style-name="P150">編號採用阿拉伯數字，如表1<text:s/>標題、圖1<text:s/>標題。圖表的資料來源與說明置於圖表的下方(靠左)。</text:p>
      <text:p text:style-name="P151">圖與表請置於本文中適當位置處，圖表以不跨頁為原則。行距：以「單行間距」為原則。</text:p>
      <text:p text:style-name="P152">標點符號：用全形。圖片及表格可至於文中或文末。</text:p>
      <text:p text:style-name="P153">表標題必須置於表格上方且置中。例如下：</text:p>
      <text:p text:style-name="P154"><text:span text:style-name="T155">表</text:span><text:span text:style-name="T156">2</text:span><text:span text:style-name="T157"><text:s/>***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新細明體、11點號字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資料來源：</text:span><text:span text:style-name="T228">新細明體、</text:span><text:span text:style-name="T229">11</text:span><text:span text:style-name="T230">點號字</text:span></text:p>
      <text:p text:style-name="P231">圖標題必須置於圖片下方。例：</text:p>
      <text:p text:style-name="P232"><text:span text:style-name="T233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圖1 ***<text:s/></text:p>
      <text:p text:style-name="P243"><text:s text:c="62"/></text:p>
      <text:p text:style-name="P244">參考文獻之格式，先中文再英文。中文請依作者姓氏筆畫排序，英文請依作者姓氏字母順序排序。中文為新細明體11點字，英文與數字為Time New Roman11點字，<text:s/></text:p>
      <text:p text:style-name="P245"/>
      <text:p text:style-name="P246">參考文獻</text:p>
      <text:p text:style-name="P247"><text:span text:style-name="T248">王慶福、林幸台和張德崇</text:span><text:span text:style-name="T249">(1996)</text:span><text:span text:style-name="T250">：愛情關係發展與適應之評量工具編製。</text:span><text:span text:style-name="T251">測驗年刊</text:span><text:span text:style-name="T252">,<text:s/></text:span><text:span text:style-name="T253">43</text:span><text:span text:style-name="T254">,<text:s/></text:span><text:span text:style-name="T255">227-239</text:span><text:span text:style-name="T256">。</text:span></text:p>
      <text:p text:style-name="P257"><text:span text:style-name="T258">毛國楠</text:span><text:span text:style-name="T259">(1996, 12</text:span><text:span text:style-name="T260">月</text:span><text:span text:style-name="T261">)</text:span><text:span text:style-name="T262">：</text:span><text:span text:style-name="T263">教師對四科學生問題情境的情緒反應、效能評估與因應策略的關係之探討</text:span><text:span text:style-name="T264">。論文發表於教育心理學教學與研究國際研討會。台北市：國立臺灣師範大學教育心理與輔導學系。</text:span></text:p>
      <text:p text:style-name="P265"><text:span text:style-name="T266">教育部訓育委員會</text:span><text:span text:style-name="T267">(1991)</text:span><text:span text:style-name="T268">：</text:span><text:span text:style-name="T269">台灣地區國中、高中階段少年犯罪資料分析</text:span><text:span text:style-name="T270">。台北市：教育部訓育委員會。</text:span></text:p>
      <text:p text:style-name="P271"><text:span text:style-name="T272">楊國樞、文崇一、吳聰賢和李亦園主編</text:span><text:span text:style-name="T273">(1978)</text:span><text:span text:style-name="T274">：</text:span><text:span text:style-name="T275">社會及行為科學研究法</text:span><text:span text:style-name="T276">。台北市：東華。</text:span></text:p>
      <text:p text:style-name="P277"><text:span text:style-name="T278">Bureau of Statistics(1991).<text:s/></text:span><text:span text:style-name="T279">Estimated resident<text:s/></text:span><text:span text:style-name="T280">population by age and sex in statistical local areas,<text:s/></text:span><text:span text:style-name="T281">New South Wales, June 1990</text:span><text:span text:style-name="T282"><text:s/></text:span><text:span text:style-name="T283">(No. 3209). Canberra, Anstralian Capital Territory: Author.</text:span></text:p>
      <text:p text:style-name="P284"><text:span text:style-name="T285">Borman, W. C., Hanson, M. A., Oppler, S. H., Pulakos, E. D., &amp; White, L. A.. (1993). Role of early supervisory expe</text:span><text:span text:style-name="T286">rience in supervisor performance.<text:s/></text:span><text:span text:style-name="T287">Journal of Applied Psychology</text:span><text:span text:style-name="T288">,<text:s/></text:span><text:span text:style-name="T289">78</text:span><text:span text:style-name="T290">, 443-449.</text:span></text:p>
      <text:p text:style-name="P291"><text:span text:style-name="T292">Gibbs, J. T., &amp; Huang, L. N. (Eds.) (1991).<text:s/></text:span><text:span text:style-name="T293">Children of color: Psychological interventions with minority youth</text:span><text:span text:style-name="T294">.</text:span><text:span text:style-name="T295"><text:s/></text:span><text:span text:style-name="T296">San Francisco: Jossey-Ba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P10" style:parent-style-name="頁首" style:family="paragraph">
      <style:paragraph-properties fo:text-align="justify"/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四十七卷</text:span><text:span text:style-name="T8"><text:s text:c="139"/></text:span><text:span text:style-name="T9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  <style:header-first>
        <text:p text:style-name="P10">德明學報<text:s/>第四十七卷</text:p>
        <text:p text:style-name="頁首"><text:span text:style-name="T11">民國</text:span><text:span text:style-name="T12">112</text:span><text:span text:style-name="T13">年</text:span><text:span text:style-name="T14"><text:s text:c="7"/></text:span><text:span text:style-name="T15">月</text:span><text:span text:style-name="T16"><text:s/>pp</text:span><text:span text:style-name="T17">.1-4</text:span><text:span text:style-name="T18"><text:s text:c="28"/></text:span><text:span text:style-name="T19">論文題目</text:span></text:p>
      </style:header-first>
      <style:footer-first>
        <text:p text:style-name="P20"><text:span text:style-name="T21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題目</dc:title>
    <dc:subject/>
    <meta:initial-creator>Sandy</meta:initial-creator>
    <dc:creator>user</dc:creator>
    <meta:creation-date>2019-02-23T07:10:00Z</meta:creation-date>
    <dc:date>2023-06-27T01:25:00Z</dc:date>
    <meta:print-date>2022-07-26T03:08:00Z</meta:print-date>
    <meta:template xlink:href="Normal" xlink:type="simple"/>
    <meta:editing-cycles>11</meta:editing-cycles>
    <meta:editing-duration>PT4140S</meta:editing-duration>
    <meta:document-statistic meta:page-count="1" meta:paragraph-count="6" meta:word-count="497" meta:character-count="3326" meta:row-count="23" meta:non-whitespace-character-count="2835"/>
  </office:meta>
</office:document-meta>
</file>