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line-height="300%"/>
    </style:style>
    <style:style style:name="T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3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HTML預設格式" style:family="paragraph">
      <style:paragraph-properties style:snap-to-layout-grid="false" fo:line-height="300%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HTML預設格式" style:family="paragraph">
      <style:paragraph-properties style:snap-to-layout-grid="false" fo:line-height="300%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HTML預設格式" style:family="paragraph">
      <style:paragraph-properties style:snap-to-layout-grid="false" fo:line-height="300%" fo:margin-left="0.0006in" fo:text-indent="0.5833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HTML預設格式" style:family="paragraph">
      <style:paragraph-properties style:snap-to-layout-grid="false" fo:margin-top="0.25in" fo:line-height="300%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HTML預設格式" style:family="paragraph">
      <style:paragraph-properties style:snap-to-layout-grid="false" fo:line-height="300%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HTML預設格式" style:family="paragraph">
      <style:paragraph-properties style:snap-to-layout-grid="false" fo:margin-top="0.125in" fo:line-height="300%" fo:text-indent="1.2486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HTML預設格式" style:family="paragraph">
      <style:paragraph-properties style:snap-to-layout-grid="false" fo:text-align="end" fo:margin-top="0.25in" fo:line-height="300%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3"><text:span text:style-name="T2">「景文學報」投稿者聲明</text:span></text:h>
      <text:p text:style-name="P3"><text:span text:style-name="T4">本人</text:span><text:span text:style-name="T5">　　　　　　　　　　</text:span><text:span text:style-name="T6">（及</text:span><text:span text:style-name="T7"><text:s text:c="15"/></text:span><text:span text:style-name="T8">共同著作人）茲以</text:span></text:p>
      <text:p text:style-name="P9"><text:span text:style-name="T10">篇名：</text:span><text:span text:style-name="T11"><text:s text:c="53"/></text:span></text:p>
      <text:p text:style-name="P12"><text:span text:style-name="T13">之稿件乙篇向貴學報投稿。本稿件未同時投稿其他刊物，且內容未侵害他人之著作權，亦未以任何方式出版或發行過，特此聲明。如有不實而致使貴學報違反著作權或引起糾紛，本人願負一切法律責任。</text:span></text:p>
      <text:p text:style-name="P14"><text:span text:style-name="T15"><text:s/></text:span></text:p>
      <text:p text:style-name="P16"><text:span text:style-name="T17">此致</text:span></text:p>
      <text:p text:style-name="P18"><text:span text:style-name="T19">    景文</text:span><text:span text:style-name="T20">科</text:span><text:span text:style-name="T21">技</text:span><text:span text:style-name="T22">大</text:span><text:span text:style-name="T23">學景文學報編審委員會</text:span></text:p>
      <text:p text:style-name="P24"><text:span text:style-name="T25"> </text:span></text:p>
      <text:p text:style-name="P26"><text:span text:style-name="T27">投稿人簽名﹕________</text:span><text:span text:style-name="T28">　　　　　　　</text:span><text:span text:style-name="T29">___________</text:span></text:p>
      <text:p text:style-name="P30"><text:span text:style-name="T31">中華民國</text:span><text:span text:style-name="T32"><text:s/></text:span><text:span text:style-name="T33"><text:s text:c="5"/></text:span><text:span text:style-name="T34">年</text:span><text:span text:style-name="T35"><text:s/></text:span><text:span text:style-name="T36"><text:s text:c="5"/>月</text:span><text:span text:style-name="T37"><text:s/></text:span><text:span text:style-name="T38"><text:s text:c="5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景文學報」投稿者聲明</dc:title>
    <dc:description/>
    <dc:subject/>
    <meta:initial-creator>景文技術學院</meta:initial-creator>
    <dc:creator>User</dc:creator>
    <meta:creation-date>2021-12-20T01:09:00Z</meta:creation-date>
    <dc:date>2021-12-20T01:09:00Z</dc: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